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7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" style:font-size-asian="14pt" style:font-name-complex="Tahoma" style:font-size-complex="14pt" style:font-style-complex="italic"/>
    </style:style>
    <style:style style:name="P8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</style:tab-stops>
        <style:background-image/>
      </style:paragraph-properties>
    </style:style>
    <style:style style:name="P9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10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12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501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13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501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style:font-name="Times New Roman" fo:font-size="14pt" fo:letter-spacing="-0.005cm" fo:language="uk" fo:country="UA" style:font-name-asian="Tahoma" style:font-size-asian="14pt" style:font-name-complex="Times New Roman" style:font-size-complex="14pt" style:font-style-complex="italic"/>
    </style:style>
    <style:style style:name="P14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501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</style:style>
    <style:style style:name="P15" style:family="paragraph" style:parent-style-name="Heading_20_1">
      <style:text-properties style:font-size-complex="16pt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7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fo:text-align="center" style:justify-single-word="false" style:snap-to-layout-grid="false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21" style:family="paragraph" style:parent-style-name="Table_20_Contents">
      <style:paragraph-properties style:snap-to-layout-grid="false"/>
      <style:text-properties fo:language="ru" fo:country="RU"/>
    </style:style>
    <style:style style:name="P22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3" style:family="paragraph" style:parent-style-name="Heading_20_5">
      <style:text-properties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02cm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fo:letter-spacing="-0.002cm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fo:color="#000000" style:font-name="Times New Roman" fo:font-size="14pt" fo:letter-spacing="-0.002cm" style:font-name-asian="Tahoma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letter-spacing="-0.005cm" fo:language="uk" fo:country="UA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letter-spacing="-0.005cm" fo:language="uk" fo:country="UA" style:font-name-asian="Tahoma" style:font-size-asian="14pt" style:font-name-complex="Times New Roman" style:font-size-complex="14pt" style:font-style-complex="italic"/>
    </style:style>
    <style:style style:name="T11" style:family="text">
      <style:text-properties fo:color="#000000" style:font-name="Times New Roman" fo:font-size="14pt" fo:letter-spacing="-0.005cm" style:font-name-asian="Tahoma" style:font-size-asian="14pt" style:font-name-complex="Times New Roman" style:font-size-complex="14pt" style:font-style-complex="italic"/>
    </style:style>
    <style:style style:name="T12" style:family="text">
      <style:text-properties fo:color="#000000" style:font-name="Times New Roman" fo:font-size="14pt" fo:letter-spacing="-0.005cm" fo:language="en" fo:country="US" style:font-name-asian="Tahoma" style:font-size-asian="14pt" style:font-name-complex="Times New Roman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У К Р А Ї Н А</text:h>
      <text:h text:style-name="P15" text:outline-level="1">П р и л у ц ь к а <text:s text:c="2"/>м і с ь к а <text:s text:c="2"/>р а д а </text:h>
      <text:p text:style-name="P1">Ч е р н і г і в с ь к о ї <text:s text:c="3"/>о б л а с т і</text:p>
      <text:p text:style-name="P2"/>
      <text:p text:style-name="P23">В И К О Н А В Ч И Й <text:s text:c="3"/>К О М І Т Е Т</text:p>
      <text:p text:style-name="P3"/>
      <text:h text:style-name="P22" text:outline-level="3">Проект <text:s/>Р І Ш Е Н Н Я</text:h>
      <text:h text:style-name="P16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P19"><text:span text:style-name="T1">м. </text:span>Прилуки</text:p>
          </table:table-cell>
          <table:table-cell table:style-name="Таблица1.B1" office:value-type="string">
            <text:p text:style-name="P20">№</text:p>
          </table:table-cell>
          <table:table-cell table:style-name="Таблица1.A1" office:value-type="string">
            <text:p text:style-name="P21"><text:s/></text:p>
          </table:table-cell>
        </table:table-row>
      </table:table>
      <text:p text:style-name="P4"/>
      <text:p text:style-name="P5">Про нагородження</text:p>
      <text:p text:style-name="P5"/>
      <text:p text:style-name="P4"><text:span text:style-name="T2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 (зі змінами), розглянувши подання</text:span><text:span text:style-name="T6"> начальника управління праці та соціального захисту населення Прилуцької міської ради МАЛИШ Г.П., <text:s/>клопотання т.в.о. директора КП “Міськсвітло” ГОЛІК Л.В., голови правління <text:s/>ГО “Учасники АТО “ЩИТ” КРАСНООКА П.М., службову записку завідувача сектору інформаційної діяльності та комунікацій з громадськістю міської ради АЛЕКСАНДРОВОЇ О.В., начальника відділу економіки міської ради ДАЦЕНКА Д.В., клоп</text:span><text:span text:style-name="T7">отання директора ДП «ПЛАСТМАС» ТОВ «ТД Пластмас-Прилуки» ЧУЙКОВА А.Д., т.в.о. начальника відділу поліції ГУНП в Чернігівській області СТЕПАНЦЯ С.М., генерального директора </text:span><text:span text:style-name="T9">ПрАТ “Прилуцький хлібозавод” СУПРУНЕНКО Л.М., директора КП “Прилукитепловодопостачання” ГАВРИША А.А., начальника КП “Прилукижитлобуд” СИВЕНКА В.А., т.в.о. начальника управління освіти Прилуцької міської ради ХОДЮК В.Г., </text:span><text:span text:style-name="T7"><text:s/></text:span><text:span text:style-name="T3">виконавчий комітет міської ради</text:span></text:p>
      <text:p text:style-name="P6"/>
      <text:p text:style-name="P11">ВИРІШИВ:</text:p>
      <text:p text:style-name="P5"/>
      <text:p text:style-name="P8"><text:span text:style-name="T8"><text:tab/>1.<text:tab/></text:span><text:span text:style-name="T11">Нагородити Почесною грамотою виконавчого комітету міської ради:</text:span></text:p>
      <text:p text:style-name="P9"><text:span text:style-name="T11"><text:tab/>1.1.<text:tab/></text:span><text:span text:style-name="T2">За сумлінну працю, бездоганне виконання службових обов</text:span><text:span text:style-name="T4">'</text:span><text:span text:style-name="T5">язків та з нагоди 26-ї річниці Незалежності України:</text:span></text:p>
      <text:p text:style-name="P10"/>
      <text:list xml:id="list7278364875532564305" text:style-name="WW8Num2">
        <text:list-item>
          <text:p text:style-name="P12">ПОГУЛЯЙ Марину Вікторівну — заступника начальника управління-начальника відділу адресних та соціальних виплат управління праці та соціального захисту населення Прилуцької міської ради;</text:p>
        </text:list-item>
        <text:list-item>
          <text:p text:style-name="P13">БІРЮКОВА Володимира Федоровича — оператора диспетчерської служби комунального підприємства “Міськсвітло”;</text:p>
        </text:list-item>
        <text:list-item>
          <text:p text:style-name="P13">ПЕТРУСЕНКА Олега Павловича — учасника бойових дій в зоні АТО, члена Громадської організації “Учасники АТО “ЩИТ”;</text:p>
        </text:list-item>
        <text:list-item>
          <text:p text:style-name="P13">КРАСНООКА Павла Миколайовича — учасника бойових дій в зоні АТО, члена Громадської організації “Учасники АТО “ЩИТ”;</text:p>
        </text:list-item>
        <text:list-item>
          <text:p text:style-name="P13"><text:soft-page-break/>ГУМЕННУ Олену Миколаївну — члена громадської організації “Патріот Прилуки”;</text:p>
        </text:list-item>
        <text:list-item>
          <text:p text:style-name="P13">РУДЕНКА Олександра Григоровича — члена громадської організації “Патріот Прилуки”;</text:p>
        </text:list-item>
        <text:list-item>
          <text:p text:style-name="P13">ЛІЧМАНА Віталія Вікторовича — члена Прилуцької міськрайонної громадської організації “Право на захист”;</text:p>
        </text:list-item>
        <text:list-item>
          <text:p text:style-name="P13">ШЕВЧЕНКО Ренату Віталіївну — члена Прилуцької міськрайонної громадської організації “Право на захист”;</text:p>
        </text:list-item>
        <text:list-item>
          <text:p text:style-name="P13">МАЙСТРЕНКА Сергія Анатолійовича — члена громадської організації “Прилуцький Оберіг”;</text:p>
        </text:list-item>
        <text:list-item>
          <text:p text:style-name="P13">ШИНКАРЕНКА Олександра Миколайовича — члена громадської організації “Прилуцький Оберіг”;</text:p>
        </text:list-item>
        <text:list-item>
          <text:p text:style-name="P13">ТАРАБАНОВУ Ольгу Михайлівну — головного бухгалтера комунального підприємства КШХ “Шкільний”;</text:p>
        </text:list-item>
        <text:list-item>
          <text:p text:style-name="P14"><text:span text:style-name="T10">ХАВРЕНКО Тетяну В</text:span><text:span text:style-name="T12">'</text:span><text:span text:style-name="T10">ячеславівну — кухаря комунального підприємства КШХ “Шкільний”;</text:span></text:p>
        </text:list-item>
        <text:list-item>
          <text:p text:style-name="P13">КАРПЕНКО Теятну Миколаївну — викладача по класу бандури Прилуцької дитячої музичної школи ім. Л.М. Ревуцького;</text:p>
        </text:list-item>
        <text:list-item>
          <text:p text:style-name="P13">ЦЕРКОВНУ Наталію Василівну — інженера з охорони праці ТОВ “Алітоні”;</text:p>
        </text:list-item>
        <text:list-item>
          <text:p text:style-name="P13">САВЧЕНКА Юрія Анатолійовича — фізичну особу-підприємця;</text:p>
        </text:list-item>
        <text:list-item>
          <text:p text:style-name="P13">КОБИЩУ Надію Григорівну — пресувальника виробів з пластмас цеху з виробництва пресових, ливарних, видувних виробів та фенопласту ДП “Пластмас” ТОВ “ТД Пластмас-Прилуки”;</text:p>
        </text:list-item>
        <text:list-item>
          <text:p text:style-name="P13">капітана поліції СКОЧІЯ Сергія Леонідовича — начальника сектору логістики та матеріально-технічного забезпечення Прилуцького ВП ГУНП в Чернігівській області;</text:p>
        </text:list-item>
        <text:list-item>
          <text:p text:style-name="P14"><text:span text:style-name="T10">РУДОМІНУ Наталію Вікторівну — начальника зміни бригади №4 агропромислового об</text:span><text:span text:style-name="T12">'єднання </text:span><text:span text:style-name="T10">імені Івана Супруненка ПрАТ “Прилуцький хлібозавод”;</text:span></text:p>
        </text:list-item>
        <text:list-item>
          <text:p text:style-name="P13">МОВЧАНА Богдана Вікторовича — начальника цеху водовідведення комунального підприємства “Прилукитепловодопостачання”;</text:p>
        </text:list-item>
        <text:list-item>
          <text:p text:style-name="P13">ЗІНИКА Василя Петровича — слюсаря-сантехніка КП “Прилукижитлобуд”;</text:p>
        </text:list-item>
        <text:list-item>
          <text:p text:style-name="P13">ЗУБА Володимира Володимировича — директора Прилуцької ЗОШ І-ІІІ ступенів №7 Прилуцької міської ради;</text:p>
        </text:list-item>
      </text:list>
      <text:p text:style-name="P7"/>
      <text:p text:style-name="P7"/>
      <text:p text:style-name="P7">Міський голова<text:tab/><text:tab/><text:tab/><text:tab/><text:tab/><text:tab/><text:tab/><text:tab/> <text:s text:c="5"/>О.М. ПОПЕНКО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language="uk" fo:country="UA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6:03:06.79</meta:creation-date>
    <meta:document-statistic meta:table-count="1" meta:image-count="0" meta:object-count="0" meta:page-count="2" meta:paragraph-count="35" meta:word-count="519" meta:character-count="3718"/>
    <dc:date>2017-07-26T16:03:22.51</dc:date>
    <meta:editing-duration>PT15S</meta:editing-duration>
    <meta:editing-cycles>1</meta:editing-cycles>
    <meta:generator>OpenOffice.org/3.4.1$Win32 OpenOffice.org_project/341m1$Build-9593</meta:generator>
  </office:meta>
</office:document-meta>
</file>